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335" draw:master-page-name="Master1-Layout1-title-Titelfolie" presentation:presentation-page-layout-name="Master1-PPL1" draw:id="Slide-256">
        <draw:frame draw:id="id63" presentation:style-name="a338" draw:name="Titel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Vorrang von Mannschaften für Fußballspiele<text:line-break/></text:span></text:p>
          </draw:text-box>
          <svg:title/>
          <svg:desc/>
        </draw:frame>
        <draw:frame draw:id="id64" presentation:style-name="a344" draw:name="Untertitel 2" svg:x="1.52234in" svg:y="5.1145in" svg:width="10in" svg:height="1.81076in" presentation:class="subtitle" presentation:placeholder="false">
          <draw:text-box>
            <text:p text:style-name="a343" text:class-names="" text:cond-style-name=""><text:span text:style-name="a339" text:class-names="">Eine Präsentation<text:s text:c="1"/></text:span><text:span text:style-name="a340" text:class-names="">vom</text:span><text:span text:style-name="a341" text:class-names=""><text:s text:c="1"/></text:span><text:span text:style-name="a342" text:class-names="">Kreisspielausschuss NFV-Kreis Bentheim</text:span></text:p>
          </draw:text-box>
          <svg:title/>
          <svg:desc/>
        </draw:frame>
      </draw:page>
      <draw:page draw:name="Slide2" draw:style-name="a345" draw:master-page-name="Master1-Layout7-blank-Leer" presentation:presentation-page-layout-name="Master1-PPL7" draw:id="Slide-257">
        <draw:frame draw:id="id65" draw:style-name="a366" draw:name="Textfeld 2" svg:x="2.17476in" svg:y="1.60194in" svg:width="9.85433in" svg:height="3.46686in">
          <draw:text-box>
            <text:p text:style-name="a347" text:class-names="" text:cond-style-name=""><text:span text:style-name="a346" text:class-names="">Anhang 4 der Spielordnung des NFV regelt, welche Mannschaften</text:span></text:p>
            <text:p text:style-name="a349" text:class-names="" text:cond-style-name=""><text:span text:style-name="a348" text:class-names="">jeweils bei Spielen Vorrang haben.</text:span></text:p>
            <text:p text:style-name="a351" text:class-names="" text:cond-style-name=""><text:span text:style-name="a350" text:class-names=""/></text:p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>Es wird der Spielbetrieb der Herren, Frauen und Junioren betrachtet –<text:s text:c="1"/></text:span></text:p>
            <text:p text:style-name="a357" text:class-names="" text:cond-style-name=""><text:span text:style-name="a356" text:class-names="">Der Ü-Spielbetrieb ist hier nicht geregelt und steht demzufolge híntenan.</text:span></text:p>
            <text:p text:style-name="a359" text:class-names="" text:cond-style-name=""><text:span text:style-name="a358" text:class-names=""/></text:p>
            <text:p text:style-name="a361" text:class-names="" text:cond-style-name=""><text:span text:style-name="a360" text:class-names=""/></text:p>
            <text:p text:style-name="a363" text:class-names="" text:cond-style-name=""><text:span text:style-name="a362" text:class-names=""/></text:p>
            <text:p text:style-name="a365" text:class-names="" text:cond-style-name=""><text:span text:style-name="a364" text:class-names=""/></text:p>
          </draw:text-box>
          <svg:title/>
          <svg:desc/>
        </draw:frame>
      </draw:page>
      <draw:page draw:name="Slide3" draw:style-name="a367" draw:master-page-name="Master1-Layout7-blank-Leer" presentation:presentation-page-layout-name="Master1-PPL7" draw:id="Slide-258">
        <draw:frame draw:id="id66" draw:style-name="a390" draw:name="Textfeld 2" svg:x="2.46602in" svg:y="1.65049in" svg:width="9.19371in" svg:height="3.80345in">
          <draw:text-box>
            <text:p text:style-name="a369" text:class-names="" text:cond-style-name=""><text:span text:style-name="a368" text:class-names="">Wichtiger Grundsatz:</text:span></text:p>
            <text:p text:style-name="a371" text:class-names="" text:cond-style-name=""><text:span text:style-name="a370" text:class-names=""/></text:p>
            <text:p text:style-name="a373" text:class-names="" text:cond-style-name=""><text:span text:style-name="a372" text:class-names="">Mannschaften, die auf höherer Ebene spielen haben Vorrang vor</text:span></text:p>
            <text:p text:style-name="a375" text:class-names="" text:cond-style-name=""><text:span text:style-name="a374" text:class-names="">Mannschaften, die auf unterer Ebene spielen.</text:span></text:p>
            <text:p text:style-name="a377" text:class-names="" text:cond-style-name=""><text:span text:style-name="a376" text:class-names=""/></text:p>
            <text:p text:style-name="a379" text:class-names="" text:cond-style-name=""><text:span text:style-name="a378" text:class-names=""/></text:p>
            <text:p text:style-name="a381" text:class-names="" text:cond-style-name=""><text:span text:style-name="a380" text:class-names="">Beispiel: DFB-Bereich vor Norddeutscher Bereich – dieser vor<text:s text:c="1"/></text:span></text:p>
            <text:p text:style-name="a383" text:class-names="" text:cond-style-name=""><text:span text:style-name="a382" text:class-names="">NFV-Bereich Landesebene – dieser vor Bezirksbereich – und dieser</text:span></text:p>
            <text:p text:style-name="a385" text:class-names="" text:cond-style-name=""><text:span text:style-name="a384" text:class-names="">wiederum vor dem Kreisbereich.</text:span></text:p>
            <text:p text:style-name="a387" text:class-names="" text:cond-style-name=""><text:span text:style-name="a386" text:class-names=""/></text:p>
            <text:p text:style-name="a389" text:class-names="" text:cond-style-name=""><text:span text:style-name="a388" text:class-names=""/></text:p>
          </draw:text-box>
          <svg:title/>
          <svg:desc/>
        </draw:frame>
      </draw:page>
      <draw:page draw:name="Slide4" draw:style-name="a391" draw:master-page-name="Master1-Layout7-blank-Leer" presentation:presentation-page-layout-name="Master1-PPL7" draw:id="Slide-259">
        <draw:frame draw:id="id67" draw:style-name="a404" draw:name="Textfeld 1" svg:x="2.40777in" svg:y="1.63107in" svg:width="9.47742in" svg:height="2.12051in">
          <draw:text-box>
            <text:p text:style-name="a393" text:class-names="" text:cond-style-name=""><text:span text:style-name="a392" text:class-names="">Wichtiger Grundsatz:</text:span></text:p>
            <text:p text:style-name="a395" text:class-names="" text:cond-style-name=""><text:span text:style-name="a394" text:class-names=""/></text:p>
            <text:p text:style-name="a397" text:class-names="" text:cond-style-name=""><text:span text:style-name="a396" text:class-names="">Die 1. Herrenmannschaft eines Vereins hat stets Vorrang vor</text:span></text:p>
            <text:p text:style-name="a399" text:class-names="" text:cond-style-name=""><text:span text:style-name="a398" text:class-names="">Frauen- und Jugendmannschaften und unteren Herrenmannschaften!</text:span></text:p>
            <text:p text:style-name="a401" text:class-names="" text:cond-style-name=""><text:span text:style-name="a400" text:class-names=""/></text:p>
            <text:p text:style-name="a403" text:class-names="" text:cond-style-name=""><text:span text:style-name="a402" text:class-names="">Das gilt unabhängig von der Spielklasse der 1. Herrenmannschaft!</text:span></text:p>
          </draw:text-box>
          <svg:title/>
          <svg:desc/>
        </draw:frame>
      </draw:page>
      <draw:page draw:name="Slide5" draw:style-name="a405" draw:master-page-name="Master1-Layout7-blank-Leer" presentation:presentation-page-layout-name="Master1-PPL7" draw:id="Slide-260">
        <draw:frame draw:id="id68" draw:style-name="a420" draw:name="Textfeld 1" svg:x="1.78641in" svg:y="1.38835in" svg:width="10.66951in" svg:height="2.4571in">
          <draw:text-box>
            <text:p text:style-name="a407" text:class-names="" text:cond-style-name=""><text:span text:style-name="a406" text:class-names="">Höherrangig spielende Frauen- und Jugendmannschaften haben stets</text:span></text:p>
            <text:p text:style-name="a409" text:class-names="" text:cond-style-name=""><text:span text:style-name="a408" text:class-names="">Vorrang vor unteren Herrenmannschaften sowie unteren Frauen- und</text:span></text:p>
            <text:p text:style-name="a411" text:class-names="" text:cond-style-name=""><text:span text:style-name="a410" text:class-names="">Jugendmannschaften.</text:span></text:p>
            <text:p text:style-name="a413" text:class-names="" text:cond-style-name=""><text:span text:style-name="a412" text:class-names=""/></text:p>
            <text:p text:style-name="a415" text:class-names="" text:cond-style-name=""><text:span text:style-name="a414" text:class-names=""/></text:p>
            <text:p text:style-name="a417" text:class-names="" text:cond-style-name=""><text:span text:style-name="a416" text:class-names="">Sprich: es geht zuerst nach der Spielebene/Spielklasse und nicht nach Herren,</text:span></text:p>
            <text:p text:style-name="a419" text:class-names="" text:cond-style-name=""><text:span text:style-name="a418" text:class-names="">Frauen oder Junioren.</text:span></text:p>
          </draw:text-box>
          <svg:title/>
          <svg:desc/>
        </draw:frame>
      </draw:page>
      <draw:page draw:name="Slide6" draw:style-name="a421" draw:master-page-name="Master1-Layout7-blank-Leer" presentation:presentation-page-layout-name="Master1-PPL7" draw:id="Slide-261">
        <draw:frame draw:id="id69" draw:style-name="a432" draw:name="Textfeld 1" svg:x="1.8932in" svg:y="1.08738in" svg:width="8.63946in" svg:height="1.78392in">
          <draw:text-box>
            <text:p text:style-name="a423" text:class-names="" text:cond-style-name=""><text:span text:style-name="a422" text:class-names="">Im Falle der Gleichrangigkeit von Mannschaften gilt Folgendes:</text:span></text:p>
            <text:p text:style-name="a425" text:class-names="" text:cond-style-name=""><text:span text:style-name="a424" text:class-names=""/></text:p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>Herren haben Priorität vor Frauen und Frauen wiederum vor<text:s text:c="1"/></text:span></text:p>
            <text:p text:style-name="a431" text:class-names="" text:cond-style-name=""><text:span text:style-name="a430" text:class-names="">Junioren!</text:span></text:p>
          </draw:text-box>
          <svg:title/>
          <svg:desc/>
        </draw:frame>
      </draw:page>
      <draw:page draw:name="Slide7" draw:style-name="a433" draw:master-page-name="Master1-Layout7-blank-Leer" presentation:presentation-page-layout-name="Master1-PPL7" draw:id="Slide-262">
        <draw:frame draw:id="id70" draw:style-name="a455" draw:name="Textfeld 1" svg:x="1.63107in" svg:y="1.52427in" svg:width="10.76438in" svg:height="3.46686in">
          <draw:text-box>
            <text:p text:style-name="a435" text:class-names="" text:cond-style-name=""><text:span text:style-name="a434" text:class-names="">Aber: keine Regel ohne Ausnahme</text:span></text:p>
            <text:p text:style-name="a437" text:class-names="" text:cond-style-name=""><text:span text:style-name="a436" text:class-names=""/></text:p>
            <text:p text:style-name="a439" text:class-names="" text:cond-style-name=""><text:span text:style-name="a438" text:class-names=""/></text:p>
            <text:p text:style-name="a441" text:class-names="" text:cond-style-name=""><text:span text:style-name="a440" text:class-names="">Herrenmannschaften können am Samstag nur dann Spiele austragen, wenn</text:span></text:p>
            <text:p text:style-name="a443" text:class-names="" text:cond-style-name=""><text:span text:style-name="a442" text:class-names="">der Frauen und Jugendspielbetrieb nicht gestört wird.</text:span></text:p>
            <text:p text:style-name="a445" text:class-names="" text:cond-style-name=""><text:span text:style-name="a444" text:class-names=""/></text:p>
            <text:p text:style-name="a448" text:class-names="" text:cond-style-name=""><text:span text:style-name="a446" text:class-names="">Das heißt:<text:s text:c="1"/></text:span><text:span text:style-name="a447" text:class-names="">am Samstag haben Frauen und Junioren Vorrecht!</text:span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>An allen anderen Wochentagen gelten die sonstigen vorstehenden Regelungen.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8" draw:style-name="a456" draw:master-page-name="Master1-Layout7-blank-Leer" presentation:presentation-page-layout-name="Master1-PPL7" draw:id="Slide-263">
        <draw:frame draw:id="id86" draw:style-name="a487" draw:name="Textfeld 1" svg:x="1.61856in" svg:y="1.24742in" svg:width="11.3011in" svg:height="5.1498in">
          <draw:text-box>
            <text:p text:style-name="a458" text:class-names="" text:cond-style-name="" text:id="id71"><text:span text:style-name="a457" text:class-names="">Beispiele:</text:span></text:p>
            <text:p text:style-name="a460" text:class-names="" text:cond-style-name="" text:id="id72"><text:span text:style-name="a459" text:class-names=""/></text:p>
            <text:p text:style-name="a462" text:class-names="" text:cond-style-name="" text:id="id73"><text:span text:style-name="a461" text:class-names="">- 2. Herren (1. KK) und 1. Damen (Bezirksliga) = 1. Damen hat Vorrang</text:span></text:p>
            <text:p text:style-name="a464" text:class-names="" text:cond-style-name="" text:id="id74"><text:span text:style-name="a463" text:class-names=""/></text:p>
            <text:p text:style-name="a466" text:class-names="" text:cond-style-name="" text:id="id75"><text:span text:style-name="a465" text:class-names="">- 1. Damen (Bezirksliga) und A-Junioren (Bezirksliga) = 1. Damen hat Vorrang</text:span></text:p>
            <text:p text:style-name="a468" text:class-names="" text:cond-style-name="" text:id="id76"><text:span text:style-name="a467" text:class-names=""/></text:p>
            <text:p text:style-name="a470" text:class-names="" text:cond-style-name="" text:id="id77"><text:span text:style-name="a469" text:class-names="">- 1. Damen (Landesliga) und 1. Herren (3. KK) = 1. Herren hat Vorrang</text:span></text:p>
            <text:p text:style-name="a472" text:class-names="" text:cond-style-name="" text:id="id78"><text:span text:style-name="a471" text:class-names=""/></text:p>
            <text:p text:style-name="a474" text:class-names="" text:cond-style-name="" text:id="id79"><text:span text:style-name="a473" text:class-names="">- 2. Herren (Kreisliga) und A-Junioren (Bezirksliga) = A-Junioren hat Vorrang</text:span></text:p>
            <text:p text:style-name="a476" text:class-names="" text:cond-style-name="" text:id="id80"><text:span text:style-name="a475" text:class-names=""/></text:p>
            <text:p text:style-name="a478" text:class-names="" text:cond-style-name="" text:id="id81"><text:span text:style-name="a477" text:class-names="">- 2. Herren (1. KK) und 3. Herren (2. KK) = 2. Herren hat Vorrang</text:span></text:p>
            <text:p text:style-name="a480" text:class-names="" text:cond-style-name="" text:id="id82"><text:span text:style-name="a479" text:class-names=""/></text:p>
            <text:p text:style-name="a482" text:class-names="" text:cond-style-name="" text:id="id83"><text:span text:style-name="a481" text:class-names="">- 2. Herren (Kreisliga) und A-Junioren (1. KK) am Samstag = A-Junioren hat Vorrang</text:span></text:p>
            <text:p text:style-name="a484" text:class-names="" text:cond-style-name="" text:id="id84"><text:span text:style-name="a483" text:class-names=""/></text:p>
            <text:p text:style-name="a486" text:class-names="" text:cond-style-name="" text:id="id85"><text:span text:style-name="a485" text:class-names="">- Ü-32 (Kreisliga) und D-Junioren (1.KK) am Samstag = D-Junioren haben Vorrang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488" draw:master-page-name="Master1-Layout7-blank-Leer" presentation:presentation-page-layout-name="Master1-PPL7" draw:id="Slide-264">
        <draw:frame draw:id="id87" draw:style-name="a507" draw:name="Textfeld 1" svg:x="2.91753in" svg:y="1.27835in" svg:width="7.81257in" svg:height="2.82734in">
          <draw:text-box>
            <text:p text:style-name="a490" text:class-names="" text:cond-style-name=""><text:span text:style-name="a489" text:class-names="">Merke:</text:span></text:p>
            <text:p text:style-name="a492" text:class-names="" text:cond-style-name=""><text:span text:style-name="a491" text:class-names=""/></text:p>
            <text:p text:style-name="a494" text:class-names="" text:cond-style-name=""><text:span text:style-name="a493" text:class-names="">- höhere Ebene vor unterer Ebene</text:span></text:p>
            <text:p text:style-name="a496" text:class-names="" text:cond-style-name=""><text:span text:style-name="a495" text:class-names=""/></text:p>
            <text:p text:style-name="a498" text:class-names="" text:cond-style-name=""><text:span text:style-name="a497" text:class-names="">- 1. Herrenmannschaft stets Vorrang</text:span></text:p>
            <text:p text:style-name="a500" text:class-names="" text:cond-style-name=""><text:span text:style-name="a499" text:class-names=""/></text:p>
            <text:p text:style-name="a502" text:class-names="" text:cond-style-name=""><text:span text:style-name="a501" text:class-names="">- bei Gleichrang: Herren vor Frauen vor Junioren</text:span></text:p>
            <text:p text:style-name="a504" text:class-names="" text:cond-style-name=""><text:span text:style-name="a503" text:class-names=""/></text:p>
            <text:p text:style-name="a506" text:class-names="" text:cond-style-name=""><text:span text:style-name="a505" text:class-names="">- Samstag: Vorrecht für Frauen und Junioren gegenüber Herren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3.02.2024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3.02.2024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3.02.2024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3.02.2024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3.02.2024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3.02.2024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3.02.2024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3.02.2024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3.02.2024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3.02.2024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3.02.2024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3.02.2024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orrang von Mannschaften für Spiele</dc:title>
    <meta:initial-creator>Klaus Hanenkamp</meta:initial-creator>
    <dc:creator>Klaus Hanenkamp</dc:creator>
    <meta:creation-date>2024-02-11T22:41:43Z</meta:creation-date>
    <dc:date>2024-02-13T19:51:52Z</dc:date>
    <meta:editing-cycles>3</meta:editing-cycles>
    <meta:editing-duration>PT0S</meta:editing-duration>
    <meta:user-defined meta:name="_MarkAsFinal" meta:value-type="boolean">true</meta:user-defined>
    <meta:document-statistic meta:paragraph-count="70" meta:word-count="402"/>
  </office:meta>
</office:document-meta>
</file>